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56" calcext:value-type="float">
            <text:p>65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35:279</text:p>
          </table:table-cell>
          <table:table-cell table:style-name="ce15" office:value-type="float" office:value="313644.44" calcext:value-type="float">
            <text:p>313,644.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32:165</text:p>
          </table:table-cell>
          <table:table-cell table:style-name="ce15" office:value-type="float" office:value="22752846.99" calcext:value-type="float">
            <text:p>22,752,846.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491:52</text:p>
          </table:table-cell>
          <table:table-cell table:style-name="ce15" office:value-type="float" office:value="1952921.49" calcext:value-type="float">
            <text:p>1,952,921.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78:262</text:p>
          </table:table-cell>
          <table:table-cell table:style-name="ce15" office:value-type="float" office:value="1531253.12" calcext:value-type="float">
            <text:p>1,531,253.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00000:10324</text:p>
          </table:table-cell>
          <table:table-cell table:style-name="ce15" office:value-type="float" office:value="810140.43" calcext:value-type="float">
            <text:p>810,140.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373</text:p>
          </table:table-cell>
          <table:table-cell table:style-name="ce15" office:value-type="float" office:value="1962504.7" calcext:value-type="float">
            <text:p>1,962,504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3800</text:p>
          </table:table-cell>
          <table:table-cell table:style-name="ce15" office:value-type="float" office:value="5391532.38" calcext:value-type="float">
            <text:p>5,391,532.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70101:1036</text:p>
          </table:table-cell>
          <table:table-cell table:style-name="ce15" office:value-type="float" office:value="306463.26" calcext:value-type="float">
            <text:p>306,463.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05:937</text:p>
          </table:table-cell>
          <table:table-cell table:style-name="ce15" office:value-type="float" office:value="2040936.69" calcext:value-type="float">
            <text:p>2,040,936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6375</text:p>
          </table:table-cell>
          <table:table-cell table:style-name="ce15" office:value-type="float" office:value="1594906.24" calcext:value-type="float">
            <text:p>1,594,906.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60102:142</text:p>
          </table:table-cell>
          <table:table-cell table:style-name="ce15" office:value-type="float" office:value="444336.6" calcext:value-type="float">
            <text:p>444,336.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302:850</text:p>
          </table:table-cell>
          <table:table-cell table:style-name="ce15" office:value-type="float" office:value="1314743.78" calcext:value-type="float">
            <text:p>1,314,743.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40136:2358</text:p>
          </table:table-cell>
          <table:table-cell table:style-name="ce15" office:value-type="float" office:value="1995772.23" calcext:value-type="float">
            <text:p>1,995,772.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820:1605</text:p>
          </table:table-cell>
          <table:table-cell table:style-name="ce15" office:value-type="float" office:value="31068202.47" calcext:value-type="float">
            <text:p>31,068,202.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97:252</text:p>
          </table:table-cell>
          <table:table-cell table:style-name="ce15" office:value-type="float" office:value="2438695.25" calcext:value-type="float">
            <text:p>2,438,695.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00000:499</text:p>
          </table:table-cell>
          <table:table-cell table:style-name="ce15" office:value-type="float" office:value="266588.27" calcext:value-type="float">
            <text:p>266,588.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644:146</text:p>
          </table:table-cell>
          <table:table-cell table:style-name="ce15" office:value-type="float" office:value="268833.26" calcext:value-type="float">
            <text:p>268,833.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76:67</text:p>
          </table:table-cell>
          <table:table-cell table:style-name="ce15" office:value-type="float" office:value="13785942.67" calcext:value-type="float">
            <text:p>13,785,942.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503:515</text:p>
          </table:table-cell>
          <table:table-cell table:style-name="ce15" office:value-type="float" office:value="2308132.19" calcext:value-type="float">
            <text:p>2,308,132.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379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40132:602</text:p>
          </table:table-cell>
          <table:table-cell table:style-name="ce15" office:value-type="float" office:value="1316058.12" calcext:value-type="float">
            <text:p>1,316,058.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507:69</text:p>
          </table:table-cell>
          <table:table-cell table:style-name="ce15" office:value-type="float" office:value="422016.75" calcext:value-type="float">
            <text:p>422,016.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10:2092</text:p>
          </table:table-cell>
          <table:table-cell table:style-name="ce15" office:value-type="float" office:value="793501.38" calcext:value-type="float">
            <text:p>793,501.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50303:607</text:p>
          </table:table-cell>
          <table:table-cell table:style-name="ce15" office:value-type="float" office:value="266227.04" calcext:value-type="float">
            <text:p>266,227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150301:180</text:p>
          </table:table-cell>
          <table:table-cell table:style-name="ce15" office:value-type="float" office:value="91748.54" calcext:value-type="float">
            <text:p>91,748.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05:284</text:p>
          </table:table-cell>
          <table:table-cell table:style-name="ce15" office:value-type="float" office:value="1989785.39" calcext:value-type="float">
            <text:p>1,989,785.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524:19</text:p>
          </table:table-cell>
          <table:table-cell table:style-name="ce15" office:value-type="float" office:value="200734.12" calcext:value-type="float">
            <text:p>200,734.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374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702:189</text:p>
          </table:table-cell>
          <table:table-cell table:style-name="ce15" office:value-type="float" office:value="9327243.32" calcext:value-type="float">
            <text:p>9,327,243.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105:158</text:p>
          </table:table-cell>
          <table:table-cell table:style-name="ce15" office:value-type="float" office:value="811563.63" calcext:value-type="float">
            <text:p>811,563.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3:2149</text:p>
          </table:table-cell>
          <table:table-cell table:style-name="ce15" office:value-type="float" office:value="372117.6" calcext:value-type="float">
            <text:p>372,117.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372</text:p>
          </table:table-cell>
          <table:table-cell table:style-name="ce15" office:value-type="float" office:value="2044346.78" calcext:value-type="float">
            <text:p>2,044,346.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7:554</text:p>
          </table:table-cell>
          <table:table-cell table:style-name="ce15" office:value-type="float" office:value="1981260.18" calcext:value-type="float">
            <text:p>1,981,260.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10325</text:p>
          </table:table-cell>
          <table:table-cell table:style-name="ce15" office:value-type="float" office:value="2788326.51" calcext:value-type="float">
            <text:p>2,788,326.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6:377</text:p>
          </table:table-cell>
          <table:table-cell table:style-name="ce15" office:value-type="float" office:value="606979.61" calcext:value-type="float">
            <text:p>606,979.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80216:1870</text:p>
          </table:table-cell>
          <table:table-cell table:style-name="ce15" office:value-type="float" office:value="1101835.17" calcext:value-type="float">
            <text:p>1,101,835.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06:1002</text:p>
          </table:table-cell>
          <table:table-cell table:style-name="ce15" office:value-type="float" office:value="412422.16" calcext:value-type="float">
            <text:p>412,422.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378</text:p>
          </table:table-cell>
          <table:table-cell table:style-name="ce15" office:value-type="float" office:value="2010245.91" calcext:value-type="float">
            <text:p>2,010,245.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21301:895</text:p>
          </table:table-cell>
          <table:table-cell table:style-name="ce15" office:value-type="float" office:value="218943.06" calcext:value-type="float">
            <text:p>218,943.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203:761</text:p>
          </table:table-cell>
          <table:table-cell table:style-name="ce15" office:value-type="float" office:value="1931813.93" calcext:value-type="float">
            <text:p>1,931,813.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03:3625</text:p>
          </table:table-cell>
          <table:table-cell table:style-name="ce15" office:value-type="float" office:value="7338720.04" calcext:value-type="float">
            <text:p>7,338,720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7:9878</text:p>
          </table:table-cell>
          <table:table-cell table:style-name="ce15" office:value-type="float" office:value="1717085.86" calcext:value-type="float">
            <text:p>1,717,085.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5:1149</text:p>
          </table:table-cell>
          <table:table-cell table:style-name="ce15" office:value-type="float" office:value="104758.16" calcext:value-type="float">
            <text:p>104,758.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40703:102</text:p>
          </table:table-cell>
          <table:table-cell table:style-name="ce15" office:value-type="float" office:value="387987.31" calcext:value-type="float">
            <text:p>387,987.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20101:1211</text:p>
          </table:table-cell>
          <table:table-cell table:style-name="ce15" office:value-type="float" office:value="8417254.26" calcext:value-type="float">
            <text:p>8,417,254.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371</text:p>
          </table:table-cell>
          <table:table-cell table:style-name="ce15" office:value-type="float" office:value="1769834.82" calcext:value-type="float">
            <text:p>1,769,834.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601:5623</text:p>
          </table:table-cell>
          <table:table-cell table:style-name="ce15" office:value-type="float" office:value="2111535.17" calcext:value-type="float">
            <text:p>2,111,535.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745:139</text:p>
          </table:table-cell>
          <table:table-cell table:style-name="ce15" office:value-type="float" office:value="2775377.63" calcext:value-type="float">
            <text:p>2,775,377.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376</text:p>
          </table:table-cell>
          <table:table-cell table:style-name="ce15" office:value-type="float" office:value="1803935.69" calcext:value-type="float">
            <text:p>1,803,935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98:772</text:p>
          </table:table-cell>
          <table:table-cell table:style-name="ce15" office:value-type="float" office:value="2438706.62" calcext:value-type="float">
            <text:p>2,438,706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375</text:p>
          </table:table-cell>
          <table:table-cell table:style-name="ce15" office:value-type="float" office:value="1889187.85" calcext:value-type="float">
            <text:p>1,889,187.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98:695</text:p>
          </table:table-cell>
          <table:table-cell table:style-name="ce15" office:value-type="float" office:value="554516.64" calcext:value-type="float">
            <text:p>554,516.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377</text:p>
          </table:table-cell>
          <table:table-cell table:style-name="ce15" office:value-type="float" office:value="1822691.16" calcext:value-type="float">
            <text:p>1,822,691.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501:1533</text:p>
          </table:table-cell>
          <table:table-cell table:style-name="ce15" office:value-type="float" office:value="1986746.7" calcext:value-type="float">
            <text:p>1,986,746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204:1268</text:p>
          </table:table-cell>
          <table:table-cell table:style-name="ce15" office:value-type="float" office:value="2291578.04" calcext:value-type="float">
            <text:p>2,291,578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10202:2540</text:p>
          </table:table-cell>
          <table:table-cell table:style-name="ce15" office:value-type="float" office:value="8609596.66" calcext:value-type="float">
            <text:p>8,609,596.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50302:2820</text:p>
          </table:table-cell>
          <table:table-cell table:style-name="ce15" office:value-type="float" office:value="40442.14" calcext:value-type="float">
            <text:p>40,442.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80301:362</text:p>
          </table:table-cell>
          <table:table-cell table:style-name="ce15" office:value-type="float" office:value="162412.27" calcext:value-type="float">
            <text:p>162,412.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210201:601</text:p>
          </table:table-cell>
          <table:table-cell table:style-name="ce15" office:value-type="float" office:value="126987.32" calcext:value-type="float">
            <text:p>126,987.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35:405</text:p>
          </table:table-cell>
          <table:table-cell table:style-name="ce15" office:value-type="float" office:value="14600.54" calcext:value-type="float">
            <text:p>14,600.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129:222</text:p>
          </table:table-cell>
          <table:table-cell table:style-name="ce15" office:value-type="float" office:value="8343.17" calcext:value-type="float">
            <text:p>8,343.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3:020101:1208</text:p>
          </table:table-cell>
          <table:table-cell table:style-name="ce15" office:value-type="float" office:value="251873.7" calcext:value-type="float">
            <text:p>251,873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3:020101:1209</text:p>
          </table:table-cell>
          <table:table-cell table:style-name="ce15" office:value-type="float" office:value="633328.47" calcext:value-type="float">
            <text:p>633,328.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3:020101:1212</text:p>
          </table:table-cell>
          <table:table-cell table:style-name="ce15" office:value-type="float" office:value="164405.02" calcext:value-type="float">
            <text:p>164,405.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902:390</text:p>
          </table:table-cell>
          <table:table-cell table:style-name="ce15" office:value-type="float" office:value="7814.6" calcext:value-type="float">
            <text:p>7,814.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20106:366</text:p>
          </table:table-cell>
          <table:table-cell table:style-name="ce15" office:value-type="float" office:value="99002.06" calcext:value-type="float">
            <text:p>99,002.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3:020101:1210</text:p>
          </table:table-cell>
          <table:table-cell table:style-name="ce15" office:value-type="float" office:value="26571.19" calcext:value-type="float">
            <text:p>26,571.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50101:1765</text:p>
          </table:table-cell>
          <table:table-cell table:style-name="ce15" office:value-type="float" office:value="373076.07" calcext:value-type="float">
            <text:p>373,076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6:732</text:p>
          </table:table-cell>
          <table:table-cell table:style-name="ce15" office:value-type="float" office:value="193793.4" calcext:value-type="float">
            <text:p>193,793.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355:248</text:p>
          </table:table-cell>
          <table:table-cell table:style-name="ce15" office:value-type="float" office:value="46238179.51" calcext:value-type="float">
            <text:p>46,238,179.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20108:755</text:p>
          </table:table-cell>
          <table:table-cell table:style-name="ce15" office:value-type="float" office:value="462356.89" calcext:value-type="float">
            <text:p>462,356.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28: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28: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401:43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401:43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401:39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39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06:5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06:5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210:12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28:3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66:26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210:1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28:3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28:3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28:3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28:3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28:3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28:4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28:4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603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732:1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732:1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32:1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732:1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732:1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732:2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732: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732:2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55:14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355:14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355:14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355:14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355:14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355:14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355:14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355:14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55:14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355:14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355:14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355:14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55:14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355:14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55:14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355:14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355:14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55:14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355:14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355:14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355:14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355:16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355:18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355:19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55:19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55:5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355:5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355:5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355:5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355:5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355:5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355:5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55:5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355:5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355:5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355:5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355:5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355:5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355:5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355:5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55:5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355:5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355:5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355:5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355:5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355:5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355:5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55:5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355:5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355:5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355:5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355:5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355:5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355:5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355:5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355:5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355:5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355:5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55:5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355:5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355:5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355:5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355:5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355:5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355:5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355:5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355:5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355:5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355:5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355:5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355:5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355:5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355:5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55:5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355:5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355:5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355:5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355:5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355:5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355:5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355:5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55:5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355:5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355:5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355:5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355:5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355:5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355:5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355:5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355:5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355:5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355:6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355:6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355:6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355:6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55:6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355:6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355:6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355:6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355:6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355:6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355:6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355:6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355:6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355:6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355:6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355:6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355:6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355:6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355:6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355:6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355:6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355:6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355:6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355:6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668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231: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2079:2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805:3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50601:4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172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501:1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6:1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610:1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47: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6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47:7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70201:1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847:7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603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60101:59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029: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201:42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26:1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328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84: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72: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172: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116:1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70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00000:23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60203:5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421:4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2084: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2077:2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207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2084:2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2077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20504:6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847:6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220501:10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90101:8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70201:5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847:7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68:10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847:6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847:7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70201:11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062:1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405:8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70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1501:4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28:1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703:4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20115:2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00000:52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661:2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210:13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70:1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64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2079:2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2054:3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9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70:2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70:9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70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70:2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00104:6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90104:2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610:1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732: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90104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68:10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603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603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847:6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2058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847:6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070201:5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854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070201:5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070201:5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190101:18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847:6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603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305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286: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26:1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60204:3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281:2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20701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20701: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000000:6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20701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20701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70:9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2092:5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000000:6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000000:6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000000:6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71:36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71:36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071:36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71:37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68:39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71:36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071:36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71: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71:35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071:3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071:35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71:3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71:35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54:18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71:35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071:32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071:36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071:38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071:6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71:38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71:31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71:31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071:6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071:34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071:35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071:3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071:6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71:3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071:35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071:35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068:14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071:37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071:36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071:35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071:35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071:35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071:31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071:35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071:31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071:35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071:6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067:8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071:36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71:35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071:6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071:35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71:6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054:18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030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024:2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606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833:23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858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076:8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787:2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845:1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833:18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725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198:4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771:18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650:5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650:12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2078:5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085:3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845:9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0058:2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771:43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434:3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50102:23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051:103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080:9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601:43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364:5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603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58:3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56:14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4:040101:95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370:3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603: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068:2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309:3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026:2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026:2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084:1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026:2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28:3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068:25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603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28:3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98:4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28:3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603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68:23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122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066:26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35:11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603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603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245:4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175:1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00000:3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250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26:2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026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026:1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110102:20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433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67: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24:26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113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413:8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432:8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296:3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110:25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490:6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362: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084:1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026: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84: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026:2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103:5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026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28:5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432:12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060103:15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601:50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355:11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603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48:10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10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66:2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110:13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433:10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603:1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238:31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115:4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109:10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603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433:3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017:3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603: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058:11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26: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71:35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35:5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066:26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84: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210:13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066:26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1136:23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084: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603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84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068:16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084:1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084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28:3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020401:24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20401:30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20401:23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020401:34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20401:36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20401:2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289: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166: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642:11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020401:21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020401:33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20401:30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20401:22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020401:3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020401:35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020401:3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020401:24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431:4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020401:25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27:7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414:4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020401:34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020405:6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020401:29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20401:35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020401:31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020401:20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020401:34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020401:36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020401:27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020401:30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020401:28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020401:2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20401:26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020401:34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0:020401:28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20401:34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0:020401:20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0:020401:26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0126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020401:27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70303:3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0:020405:6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654:7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654:6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654:7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654:9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654:7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654:7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654:7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654:7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654:7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654:6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654:7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654:3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654:7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654:7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771:36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771:38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609:17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728:8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771:23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771:40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771:4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609:17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609:17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771:40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609:17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771:23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771:23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771:39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771:3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609:18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771:39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609:18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609:18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771:43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609:19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609:17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771:23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771:23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609:17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609:17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771:23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771:23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609:1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771:4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609:17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609:18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771:39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609:18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771:4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771:40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771:40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609:17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609:1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609:17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609:18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609:18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609:18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771:40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771:4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609:18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771:38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654:7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609:17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771:40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654:7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654:7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654:7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654:7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609:17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771:42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609:18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609:17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728:11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771:39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771:3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609:18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609:18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609:17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609:17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771:4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654:5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771:39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771:40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771:42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654:3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654:6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654:6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643:6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654:7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654:5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654:7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654:7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654:3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654:7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654:7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654:7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654:6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654:7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654:7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654:7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643:6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771:39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609:16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771:38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609:18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771:40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771:38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609:17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771:40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771:46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609:18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609:17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771:23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609:18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609:17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725: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771:42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771:26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771:40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771:40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771:23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771:38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771:23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609:16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654:7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654:7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654:7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643:6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771:40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609:18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609:17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771:37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771:38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654:7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654:7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654: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654:4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654:7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654:9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771:38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771:39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609:17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654:7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654:3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654:9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654:6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654:3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654:7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654:5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654:6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609:17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771:39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771:34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609:17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609:17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654:7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609:1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609:18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771:39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609:18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609:18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771:4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609:17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771:39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771:23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609:17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771:23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609:18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609:17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771:40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730:1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771:40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609:18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609:18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609:18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609:17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609:18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609:17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771:23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771:3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609:18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110:8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1136:27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071:36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071:35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071:35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071:36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071:36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071:35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071:35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071:35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071:35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596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071:37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105:9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105:30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024:10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110:41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071:35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609:16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071:35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071:35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0071:36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009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886:2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0071:34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071:35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071:35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071:35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071:35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071:35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071:35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0071:35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071:35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071:37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355:18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234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250:6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54858C3E62D0A7792C7452F36FC8798C8A5BC82F0E5F80941B7A2A9971B46D761E29E8E62C876C1BE9A1F2DDA0AB1C6E1450E36C4B944A40F32D06CD8E3381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9T09:58:51</meta:creation-date>
    <dc:date>2024-05-29T08:16:14</dc:date>
    <meta:generator>LibreOffice/6.4.6.2$Linux_X86_64 LibreOffice_project/17c4c786810c925eb6e0da4181cd43069b44ed29</meta:generator>
    <meta:document-statistic meta:table-count="1" meta:cell-count="30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